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8135" officeooo:paragraph-rsid="00048135"/>
    </style:style>
    <style:style style:name="P2" style:family="paragraph" style:parent-style-name="Standard">
      <style:text-properties officeooo:rsid="00062c59" officeooo:paragraph-rsid="00062c59"/>
    </style:style>
    <style:style style:name="P3" style:family="paragraph" style:parent-style-name="Standard">
      <style:text-properties officeooo:rsid="00068048" officeooo:paragraph-rsid="00068048"/>
    </style:style>
    <style:style style:name="P4" style:family="paragraph" style:parent-style-name="Standard">
      <style:text-properties officeooo:rsid="00073d80" officeooo:paragraph-rsid="00073d80"/>
    </style:style>
    <style:style style:name="P5" style:family="paragraph" style:parent-style-name="Standard">
      <style:text-properties officeooo:rsid="00073d80" officeooo:paragraph-rsid="000a3489"/>
    </style:style>
    <style:style style:name="P6" style:family="paragraph" style:parent-style-name="Standard">
      <style:text-properties officeooo:rsid="00073d80" officeooo:paragraph-rsid="000e5c28"/>
    </style:style>
    <style:style style:name="P7" style:family="paragraph" style:parent-style-name="Standard">
      <style:text-properties fo:font-size="15pt" fo:font-weight="bold" officeooo:rsid="00048135" officeooo:paragraph-rsid="00048135" style:font-size-asian="15pt" style:font-weight-asian="bold" style:font-size-complex="15pt" style:font-weight-complex="bold"/>
    </style:style>
    <style:style style:name="P8" style:family="paragraph" style:parent-style-name="Standard">
      <style:text-properties fo:font-size="13pt" fo:font-style="italic" officeooo:rsid="00048135" officeooo:paragraph-rsid="00048135" style:font-size-asian="13pt" style:font-style-asian="italic" style:font-size-complex="13pt" style:font-style-complex="italic"/>
    </style:style>
    <style:style style:name="P9" style:family="paragraph" style:parent-style-name="Standard">
      <style:text-properties officeooo:rsid="0009e3b5" officeooo:paragraph-rsid="0009e3b5"/>
    </style:style>
    <style:style style:name="P10" style:family="paragraph" style:parent-style-name="Standard">
      <style:text-properties officeooo:rsid="000a3489" officeooo:paragraph-rsid="000a3489"/>
    </style:style>
    <style:style style:name="P11" style:family="paragraph" style:parent-style-name="Standard">
      <style:text-properties officeooo:rsid="000a3489" officeooo:paragraph-rsid="000e5c28"/>
    </style:style>
    <style:style style:name="P12" style:family="paragraph" style:parent-style-name="Standard">
      <style:text-properties officeooo:rsid="000aa342" officeooo:paragraph-rsid="000aa342"/>
    </style:style>
    <style:style style:name="P13" style:family="paragraph" style:parent-style-name="Standard">
      <style:text-properties officeooo:rsid="000be40e" officeooo:paragraph-rsid="000be40e"/>
    </style:style>
    <style:style style:name="P14" style:family="paragraph" style:parent-style-name="Standard">
      <style:text-properties officeooo:rsid="000d44b5" officeooo:paragraph-rsid="000d44b5"/>
    </style:style>
    <style:style style:name="P15" style:family="paragraph" style:parent-style-name="Standard">
      <style:text-properties officeooo:rsid="000e5c28" officeooo:paragraph-rsid="000e5c28"/>
    </style:style>
    <style:style style:name="P16" style:family="paragraph" style:parent-style-name="Standard">
      <style:text-properties fo:font-style="italic" officeooo:rsid="00073d80" officeooo:paragraph-rsid="00073d80" style:font-style-asian="italic" style:font-style-complex="italic"/>
    </style:style>
    <style:style style:name="P17" style:family="paragraph" style:parent-style-name="Standard">
      <style:text-properties fo:font-style="italic" officeooo:rsid="0009e3b5" officeooo:paragraph-rsid="0009e3b5" style:font-style-asian="italic" style:font-style-complex="italic"/>
    </style:style>
    <style:style style:name="P18" style:family="paragraph" style:parent-style-name="Standard">
      <style:text-properties officeooo:rsid="000f0bdc" officeooo:paragraph-rsid="000f0bdc"/>
    </style:style>
    <style:style style:name="P19" style:family="paragraph" style:parent-style-name="Standard">
      <style:text-properties fo:font-weight="bold" officeooo:rsid="000848eb" officeooo:paragraph-rsid="000e5c28" style:font-weight-asian="bold" style:font-weight-complex="bold"/>
    </style:style>
    <style:style style:name="P20" style:family="paragraph" style:parent-style-name="Standard">
      <style:text-properties officeooo:rsid="00068048" officeooo:paragraph-rsid="00068048"/>
    </style:style>
    <style:style style:name="T1" style:family="text">
      <style:text-properties officeooo:rsid="00062c59"/>
    </style:style>
    <style:style style:name="T2" style:family="text">
      <style:text-properties officeooo:rsid="00068048"/>
    </style:style>
    <style:style style:name="T3" style:family="text">
      <style:text-properties officeooo:rsid="00073d80"/>
    </style:style>
    <style:style style:name="T4" style:family="text">
      <style:text-properties officeooo:rsid="000848eb"/>
    </style:style>
    <style:style style:name="T5" style:family="text">
      <style:text-properties officeooo:rsid="000a3489"/>
    </style:style>
    <style:style style:name="T6" style:family="text">
      <style:text-properties officeooo:rsid="000aa342"/>
    </style:style>
    <style:style style:name="T7" style:family="text">
      <style:text-properties officeooo:rsid="000be40e"/>
    </style:style>
    <style:style style:name="T8" style:family="text">
      <style:text-properties officeooo:rsid="000d44b5"/>
    </style:style>
    <style:style style:name="T9" style:family="text">
      <style:text-properties officeooo:rsid="000e5c28"/>
    </style:style>
    <style:style style:name="T10" style:family="text">
      <style:text-properties fo:font-style="italic" style:font-style-asian="italic" style:font-style-complex="italic"/>
    </style:style>
    <style:style style:name="T11" style:family="text">
      <style:text-properties officeooo:rsid="000f0bdc"/>
    </style:style>
    <style:style style:name="T12" style:family="text">
      <style:text-properties officeooo:rsid="00109c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ienestä suurta <text:s/></text:p>
      <text:p text:style-name="P8">Nukkekotiprojekti</text:p>
      <text:p text:style-name="P1">Toiminnallista suomen kielen opetusta Opetuskoti Mustikassa, Turussa 21.10 – 18.11. -19</text:p>
      <text:p text:style-name="P1">Opiskelijoina <text:span text:style-name="T2">n. 20</text:span> maahanmuuttajanais<text:span text:style-name="T2">ta</text:span>, <text:span text:style-name="T1">jotka viikon neljänä muuna päivänä opiskelevat suomea Turun kristillisen opiston koulutusohjelmassa. Opiskelijaryhmä heterogeeninen.</text:span></text:p>
      <text:p text:style-name="P1"/>
      <text:p text:style-name="P1">Toteuttajina: Eija Luoto, ansioitunut nukkekotiharrastaja</text:p>
      <text:p text:style-name="P1"><text:s text:c="21"/>Riitta Malila, eläkkeellä oleva luokanopettaja</text:p>
      <text:p text:style-name="P1"><text:s text:c="21"/>Kolme Luetaan yhdessä-toiminnan vakituista vapaaehtoista</text:p>
      <text:p text:style-name="P1"><text:s text:c="21"/><text:span text:style-name="T1">Koulunkäynnin ohjaaja-koulutuksen opiskelija Turun kristilliseltä opistolta</text:span></text:p>
      <text:p text:style-name="P1"/>
      <text:p text:style-name="P2">Nukkekotia <text:span text:style-name="T12">ts. pienoishuonetta</text:span> rakensimme viitenä maanantaina, puolitoista tuntia kerrallaan.</text:p>
      <text:p text:style-name="P3"><text:span text:style-name="T10">Tavoitteet:</text:span></text:p>
      <text:p text:style-name="P3">-Suomen kielellä puhumiseen rohkaisu. </text:p>
      <text:p text:style-name="P3">- Omasta tekemisestä nauttiminen</text:p>
      <text:p text:style-name="P3">- Nukkekodin huoneen rakentaminen, mahdollisuus mielikuvien luomiseen, siis kielen oppimista oman ajattelun kautta</text:p>
      <text:p text:style-name="P3">- <text:span text:style-name="T3">Asumiseen ja kotiin liittyvien sanojen ja käsitteiden oppimista suomen kielellä</text:span></text:p>
      <text:p text:style-name="P3">- <text:span text:style-name="T3">Itsestään ja mahdollisesti entisessä kotimaassaan asumisesta kertominen</text:span></text:p>
      <text:p text:style-name="P3">- <text:span text:style-name="T3">Yksilöllisen puhumisen ja tekemisen ohjauksen saaminen</text:span></text:p>
      <text:p text:style-name="P3">- <text:span text:style-name="T3">Opetettavien ja opettavien kohtaaminen kaikille yhteisen kokemisen ja olemisen äärellä. Kodista kaikki lähtevät maailmalle.</text:span></text:p>
      <text:p text:style-name="P3"/>
      <text:p text:style-name="P16">Materiaalit:</text:p>
      <text:p text:style-name="P4">-Kenkälaatikko tai vastaava roomboxia eli pienoishuonetta varten</text:p>
      <text:p text:style-name="P6">-Tapetteja <text:span text:style-name="T4">ja muita vastaavia, liimaa, sakset, mattoveitsi, kaikenlaista, jäätelötikkuja nappeja, paperiset karkkivuoat, kangastilkut, pitsin palat, vaahtomuovipalat, helmet.... Meillä näitä oli mukana kassikaupalla tai siis Eija Luodolla. Hän myöskin lahjoitti muutakin valmista nukkekotimateriaalia mm. valmiita huonekaluja. Pidemmässä projektissa toki näitäkin voisi itse valmistaa kaikenlaisesta kierrätysmateriaalista. Kuvista voitte vähän nähdä materiaalin kirjoa.</text:span></text:p>
      <text:p text:style-name="P19"/>
      <text:p text:style-name="P19">Tuntisuunnitelmat ja toteutus</text:p>
      <text:p text:style-name="P9"><text:span text:style-name="T10">1.kerta <text:s text:c="2"/></text:span><text:s text:c="2"/>Aiheen esittely</text:p>
      <text:p text:style-name="P9">Eija Luodolla mukana kuvia omista ja muidenkin töistä. Kodin huoneet…</text:p>
      <text:p text:style-name="P9">Mieti teetkö huoneen katsottavaksi vai lapsellesi leikittäväksi</text:p>
      <text:p text:style-name="P9">Yhteisesti harjoiteltavat sanat, jotka valmiina taululla: lattia, katto, seinä, ikkuna, ovi, tapetti, sakset, veitsi, liima, viivotin olohuone, makuuhuone, keittiö, kylpyhuone, lastenhuone, tehdä, miettiä, suunnitella, leikata, liimata</text:p>
      <text:p text:style-name="P9">Viiden viikon ajan harjoittelimme lauseita käyttämällä vain yksikön persoonamuotoja, ensimmäisellä kerralla vain preesensiä. Eija ja muut ohjasivat tekemistä. <text:span text:style-name="T6">Riitta</text:span> keskusteli jokaisen kanssa. Harjoittelimme tietenkin <text:span text:style-name="T6">myös</text:span> nimen kysymistä ja vastaamista.</text:p>
      <text:p text:style-name="P17"/>
      <text:p text:style-name="P9"><text:span text:style-name="T10">2.kerta</text:span> <text:s text:c="3"/>Taululla valmiiksi osittain täytetyt lauseet. Nyt tuli mukaan myös imperfekti. <text:span text:style-name="T5">Tässä esimerkki. Erotin nuo kahden päivän lauseet pystysuoralla. Uudet sanat allekain taululla</text:span></text:p>
      <text:p text:style-name="P9"/>
      <text:p text:style-name="P10">Tänään on maanantai 28.lokakuuta vuonna 2019 <text:s text:c="12"/>Viikko sitten oli maanantai 21.lokakuuta</text:p>
      <text:p text:style-name="P10"><text:s text:c="85"/></text:p>
      <text:p text:style-name="P10">Minä teen… <text:s text:c="72"/>Minä tein... <text:s text:c="58"/></text:p>
      <text:p text:style-name="P11">Sinä teet… <text:s text:c="74"/>Sinä teit…</text:p>
      <text:p text:style-name="P11">Hän tekee… <text:s text:c="72"/>Hän teki ... <text:s text:c="65"/></text:p>
      <text:p text:style-name="P10"/>
      <text:p text:style-name="P10">ikkunan, <text:span text:style-name="T8">verhot, maton, sohvan...</text:span> <text:s text:c="39"/><text:span text:style-name="T8">Sama juttu muillakin verbeillä</text:span> <text:s text:c="23"/></text:p>
      <text:p text:style-name="P10"><text:soft-page-break/></text:p>
      <text:p text:style-name="P10">Eija ja muut ohjasivat tekemistä, <text:span text:style-name="T8">antoivat </text:span>yksilöllistä ohjausta. Riitta keskusteli jokaisen kanssa rakentuvasta huoneesta.</text:p>
      <text:p text:style-name="P10"/>
      <text:p text:style-name="P10"><text:span text:style-name="T10">3.kerta <text:s/></text:span><text:s text:c="2"/>Taululla taas <text:span text:style-name="T6">päivämäärien harjoittelua ja lauseita täydennettiin valmiiksi-sanalla preesensmuodossa. Taululla myös värit. Niitä harjoiteltiin. Keskusteluun tuli lisää kysymyksiä...Minkä värisiä ovat lattia, seinät, katto, verhot jne.</text:span></text:p>
      <text:p text:style-name="P12">Taululla työn vaiheita, kirjoitettuina:</text:p>
      <text:p text:style-name="P12">-Eija opettaa, miten tehdään hyvä ikkuna.</text:p>
      <text:p text:style-name="P12">-Eija näyttää, miten verhot tehdään.</text:p>
      <text:p text:style-name="P12">-Minä kysyn: Mikä on sinun nimesi?</text:p>
      <text:p text:style-name="P12">-Sinä vastaat: Minun nimeni on...</text:p>
      <text:p text:style-name="P12">-Sinä kysyt minulta: Mikä sinun nimesi on?</text:p>
      <text:p text:style-name="P12">-Minä vastaan: Minun nimeni on Riitta Malila.</text:p>
      <text:p text:style-name="P12">-Sinä kysyt minulta: Missä maassa sinä olet syntynyt?</text:p>
      <text:p text:style-name="P12">-Minä vastaan: Olen syntynyt Suomessa.</text:p>
      <text:p text:style-name="P12">-Minä kysyn sinulta: Missä maassa sinä olet syntynyt?</text:p>
      <text:p text:style-name="P12">-Sinä vastaat: Minä ole syntynyt…</text:p>
      <text:p text:style-name="P12"/>
      <text:p text:style-name="P13"><text:span text:style-name="T10">4.kerta</text:span> <text:s/>Päivämäärät ja lauseet…</text:p>
      <text:p text:style-name="P13"/>
      <text:p text:style-name="P13">Tänään teen huoneen valmiiksi. <text:s text:c="25"/>Minä tein, sinä teit, hän teki...</text:p>
      <text:p text:style-name="P13">Tänään etsin lauseita. <text:s text:c="43"/>keittiö, kaappi, matto, kukka, laatikko, ruokapöytä, <text:s text:c="24"/></text:p>
      <text:p text:style-name="P5"><text:span text:style-name="T7">Tänään kirjoitan lauseita.</text:span> <text:s text:c="75"/>-<text:span text:style-name="T7">viikonpäivät, kuukaudet</text:span></text:p>
      <text:p text:style-name="P13">Tänään kerron itsestäni.</text:p>
      <text:p text:style-name="P13">Tänään kerron huoneesta, jota teen.</text:p>
      <text:p text:style-name="P13">Tänään tavutamme sanoja.</text:p>
      <text:p text:style-name="P3"/>
      <text:p text:style-name="P13">Tavutimme pitkiä sanoja yhdessä. Opiskelija<text:span text:style-name="T9">t vuorollaan</text:span> sanoi<text:span text:style-name="T9">vat</text:span> jonkin suomen kielen sanan, jonka sanoi<text:span text:style-name="T9">m</text:span>me yhdessä tavuittain ja taputtaen. Pitkiä sanoja tavutettavaksi opettajalta: kirjahylly, sähköhella,puulattia, pöytäliina, kulmasohva, vaatekaappi, kukkaruukku jne. Suomen kielen puherytmiä, kirjoittamista <text:span text:style-name="T8">opetin kuin opetan alkuopetuksessa. Se oli mielestäni hauskaa myös näiden aikuisopiskelijoiden mielestä. Myöskin lyhyitä /pitkiä vokaaleja harjoittelimme yhdessä, yhteen ääneen joka kerralla.</text:span></text:p>
      <text:p text:style-name="P13"/>
      <text:p text:style-name="P14">5.kerta <text:s text:c="3"/>Päivämäärät ja lauseet</text:p>
      <text:p text:style-name="P14"/>
      <text:p text:style-name="P14">Viimeisellä kerralla huoneet tulivat valmiiksi. Opiskelijat saivat yksilöllistä ohjausta tekemisessään, myöskin kirjallisissa harjoituksissa. Laitan liitteeksi kirjalliset tehtävät. Olin kirjoittanut ne käsin. Opiskelijat kirjoittivat omalle paperilleen vastaukset kokonaisina lauseina. Käsinkirjoitetussa versiossa on piirrettynä luukku, tuossa tekstissä käytän lyhyttä viivaa <text:span text:style-name="T12">sanan jälkeen.</text:span></text:p>
      <text:p text:style-name="P15">Eriyttäminen onnistui. Kaikki onnistuivat. Oppiminen vaiktti iloiselta asialta.</text:p>
      <text:p text:style-name="P15"><text:span text:style-name="T12">Pienestä suurta-ideaa voi kehitellä </text:span>. Eija Luodon ja minun pilotillemme asettama<text:span text:style-name="T11">mme</text:span> tavoitteet toteutuivat. Huonekalujen ja kodin yksityiskohtien valmistamisesta kierrätysmateriaalista luovuimme, vaikka olimme niitäkin pohtineet. Joka tapauksessa huoneista tuli persoonallisia. <text:span text:style-name="T11">Jokainen sai ohjausta yksilöllisesti. </text:span></text:p>
      <text:p text:style-name="P18">Mielelläni vastaan kysymyksiin</text:p>
      <text:p text:style-name="P18">Turussa 11.1.2020</text:p>
      <text:p text:style-name="P18">Riitta Malila <text:s text:c="8"/></text:p>
      <text:p text:style-name="P18"><text:s/>riitta.malila@outlook.com</text:p>
      <text:p text:style-name="P14"/>
      <text:p text:style-name="P14"/>
      <text:p text:style-name="P13"><text:soft-page-break/></text:p>
      <text:p text:style-name="P2"/>
      <text:p text:style-name="P1"><text:s text:c="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2T08:45:29.148000000</meta:creation-date>
    <dc:date>2020-01-12T18:37:06.589000000</dc:date>
    <meta:editing-duration>PT13M7S</meta:editing-duration>
    <meta:editing-cycles>2</meta:editing-cycles>
    <meta:generator>LibreOffice/5.0.5.2$Windows_x86 LibreOffice_project/55b006a02d247b5f7215fc6ea0fde844b30035b3</meta:generator>
    <meta:document-statistic meta:table-count="0" meta:image-count="0" meta:object-count="0" meta:page-count="3" meta:paragraph-count="63" meta:word-count="606" meta:character-count="6068" meta:non-whitespace-character-count="4740"/>
  </office:meta>
</office:document-meta>
</file>