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d57e" officeooo:paragraph-rsid="001cd57e"/>
    </style:style>
    <style:style style:name="P2" style:family="paragraph" style:parent-style-name="Standard">
      <style:text-properties officeooo:rsid="001cd57e" officeooo:paragraph-rsid="001ddd39"/>
    </style:style>
    <style:style style:name="P3" style:family="paragraph" style:parent-style-name="Standard">
      <style:text-properties officeooo:rsid="001ddd39" officeooo:paragraph-rsid="001ddd39"/>
    </style:style>
    <style:style style:name="P4" style:family="paragraph" style:parent-style-name="Standard">
      <style:text-properties officeooo:rsid="001e9c89" officeooo:paragraph-rsid="001e9c89"/>
    </style:style>
    <style:style style:name="T1" style:family="text">
      <style:text-properties officeooo:rsid="001ddd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rron tekemästäni huoneesta</text:p>
      <text:p text:style-name="P1"/>
      <text:p text:style-name="P1">Minä tein olohuoneen keittiön lastenhuoneen makuuhuoneen. ( Näistä valitiin oma vaihtoehto)</text:p>
      <text:p text:style-name="P1">Minä leikkasin ikkunan veitsellä saksilla.</text:p>
      <text:p text:style-name="P1">Liimasin tapetit. Tapetit ovat__.</text:p>
      <text:p text:style-name="P1">Liimasin lattian. Lattia on__.</text:p>
      <text:p text:style-name="P1">Liimasin katon. Katto on__.</text:p>
      <text:p text:style-name="P1">Huoneessa on__ seinää,__lattia ja __katto.</text:p>
      <text:p text:style-name="P1">Huoneessa on kulmasohva tavallinen sohva tuoli,__tuolia pöytä matto hylly verhot lamppu__lamppua taulu taulua peili televisio sänky kaappi kukka,__ kukkaa tyyny</text:p>
      <text:p text:style-name="P1"/>
      <text:p text:style-name="P1">Olisin halunnut tehdä kerrossängyn__.</text:p>
      <text:p text:style-name="P1">Tämän huoneen verhot ovat__. Olisin halunnut tehdä__verhot. </text:p>
      <text:p text:style-name="P1">Tämän huoneen matto on__. Olisin halunnut tehdä__maton.</text:p>
      <text:p text:style-name="P1">Lamppu on katossa pöydällä.</text:p>
      <text:p text:style-name="P1">Matto on lattialla.</text:p>
      <text:p text:style-name="P1">Pöytäliina on __.</text:p>
      <text:p text:style-name="P1">Kirjoita vielä huoneestasi.</text:p>
      <text:p text:style-name="P1">Mitä opit?</text:p>
      <text:p text:style-name="P1">Mikä oli vaikeaa?</text:p>
      <text:p text:style-name="P1"/>
      <text:p text:style-name="P2">Suomen kieltä enemmän osaaville annoin lisätehtäviä tyyppiä...Kirjoita, millainen oli kotisi siellä mist<text:span text:style-name="T1">ä olet Suomeen tullut</text:span>. <text:span text:style-name="T1">Kirjoitettua tekstiä autoin korjaamaan.</text:span></text:p>
      <text:p text:style-name="P2"><text:s/>Kerro, millainen oli entisen kotimaasi koti. Puhumista en tässä kohden korjannut, kyselin.</text:p>
      <text:p text:style-name="P3">Lempiruokasi reseptin pyysin suomeksi. Kirjallista tuotosta taas ohjasin korjaten.</text:p>
      <text:p text:style-name="P4">Puhumiseen rohkaiseminen oli yksi päätavoitteistamme, kuten toiminnallisessa metodissa tuleekin olla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2T12:13:43.572000000</meta:creation-date>
    <dc:date>2020-01-12T18:41:22.265000000</dc:date>
    <meta:editing-duration>PT5M20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2" meta:word-count="142" meta:character-count="1163" meta:non-whitespace-character-count="1039"/>
  </office:meta>
</office:document-meta>
</file>