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ae80" officeooo:paragraph-rsid="0012ae80"/>
    </style:style>
    <style:style style:name="T1" style:family="text">
      <style:text-properties officeooo:rsid="0013f1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rron itsestäni</text:p>
      <text:p text:style-name="P1"/>
      <text:p text:style-name="P1">Minun nimeni on Riitta __.</text:p>
      <text:p text:style-name="P1">Minä olen syntynyt Suomessa__.</text:p>
      <text:p text:style-name="P1">Minä asun Turussa__.</text:p>
      <text:p text:style-name="P1">Olen 67-vuotias__.</text:p>
      <text:p text:style-name="P1">Minulla on neljä__lasta.</text:p>
      <text:p text:style-name="P1">Heidän nimensä ovat __,__,__,ja__.</text:p>
      <text:p text:style-name="P1">Minulla ei ole lapsia.</text:p>
      <text:p text:style-name="P1">Pidän sinisestä__ väristä. = Lempivärini on sininen__.</text:p>
      <text:p text:style-name="P1">Lempitelevisio-ohjelmiani ovat dekkarisarjat__.</text:p>
      <text:p text:style-name="P1">En katsele TV:tä.</text:p>
      <text:p text:style-name="P1">Teen mielelläni ruokaa. Lempiruokani on kalakeitto__.</text:p>
      <text:p text:style-name="P1">Pidän kesästä__.</text:p>
      <text:p text:style-name="P1">Haluaisin matkustaa Ruotsiin__.</text:p>
      <text:p text:style-name="P1">Opettaminen __ on kivaa.</text:p>
      <text:p text:style-name="P1">Haluaisin oppia espanjan__kieltä.</text:p>
      <text:p text:style-name="P1">Osaan puhua suomea__,ruotsia__, englantia__ ja saksaa__.</text:p>
      <text:p text:style-name="P1">Näissä siis minun sanani korvattiin omalla sanalla, <text:span text:style-name="T1">viiva kuvaa käsinkirjoitetussa tekstissä luukkua</text:span>. Opiskelijat lukivat lauseensa minulle , toisilleen tai muille läsnäoleville opettajille. Opiskelijat kirjoittivat kokonaiset lauseet erilliselle ruutupaperille. Opetuslauseeni olivat myös käsinkirjoitettuja, teksta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2T11:55:28.184000000</meta:creation-date>
    <dc:date>2020-01-12T18:39:35.156000000</dc:date>
    <meta:editing-duration>PT15M15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8" meta:word-count="97" meta:character-count="840" meta:non-whitespace-character-count="761"/>
  </office:meta>
</office:document-meta>
</file>